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9pt" fo:language="es" fo:country="AR" fo:font-style="italic" fo:font-weight="normal" officeooo:paragraph-rsid="000c8617" style:font-size-asian="9pt" style:font-style-asian="italic" style:font-weight-asian="normal" style:font-name-complex="Arial" style:font-size-complex="9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2" fo:font-size="13pt" fo:font-style="normal" fo:text-shadow="none" fo:font-weight="normal" officeooo:rsid="0015c946" officeooo:paragraph-rsid="0015c946" style:font-size-asian="13pt" style:font-style-asian="normal" style:font-weight-asian="normal" style:font-name-complex="Verdana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2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fo:language="es" fo:country="AR" fo:font-weight="bold" officeooo:paragraph-rsid="0014987b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2dabd6" officeooo:paragraph-rsid="002dabd6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d6ec5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officeooo:paragraph-rsid="00287523" style:font-size-asian="11pt" style:font-style-asian="normal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337593"/>
    </style:style>
    <style:style style:name="P11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Verdana2" fo:font-size="11pt" fo:language="es" fo:country="AR" fo:font-weight="bold" officeooo:paragraph-rsid="0014987b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lr-tb"/>
      <style:text-properties style:use-window-font-color="true" style:font-name="Verdana2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37793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3a797" officeooo:paragraph-rsid="00337793" style:font-name-asian="Verdana3" style:font-size-asian="11pt" style:font-style-asian="normal" style:font-weight-asian="normal" style:font-name-complex="Verdana3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337793" style:font-name-asian="Verdana3" style:font-size-asian="11pt" style:font-style-asian="normal" style:font-weight-asian="normal" style:font-name-complex="Verdana3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797" officeooo:paragraph-rsid="00337793" style:font-name-asian="Verdana3" style:font-size-asian="11pt" style:font-style-asian="normal" style:font-weight-asian="bold" style:font-name-complex="Verdana3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337793" style:font-name-asian="Verdana3" style:font-size-asian="11pt" style:font-style-asian="normal" style:font-weight-asian="normal" style:font-name-complex="Verdana3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337793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size="11pt" officeooo:paragraph-rsid="00337793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337793" style:font-name-asian="Verdana3" style:font-size-asian="11pt" style:font-style-asian="normal" style:font-weight-asian="bold" style:font-name-complex="Verdana3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style:text-line-through-style="none" style:text-line-through-type="none" style:text-position="0% 100%" style:font-name="Verdana1" fo:font-size="11pt" fo:font-style="normal" style:text-underline-style="none" fo:font-weight="normal" officeooo:paragraph-rsid="00337793" style:font-name-asian="Verdana3" style:font-size-asian="11pt" style:font-style-asian="normal" style:font-weight-asian="normal" style:font-name-complex="Verdana3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size="11pt" officeooo:paragraph-rsid="00337793" style:font-size-asian="11pt" style:font-size-complex="11pt"/>
    </style:style>
    <style:style style:name="P23" style:family="paragraph" style:parent-style-name="Standard">
      <style:paragraph-properties fo:margin-left="0cm" fo:margin-right="0cm" fo:margin-top="0.101cm" fo:margin-bottom="0.14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size="11pt" officeooo:paragraph-rsid="00337793" style:font-size-asian="11pt" style:font-size-complex="11pt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797" officeooo:paragraph-rsid="00337793" style:font-name-asian="Verdana3" style:font-size-asian="11pt" style:font-style-asian="normal" style:font-weight-asian="bold" style:font-name-complex="Verdana3" style:font-size-complex="11pt" style:font-style-complex="italic" style:font-weight-complex="normal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2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2dabd6" officeooo:paragraph-rsid="002dabd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34525e" officeooo:paragraph-rsid="0034525e" style:font-size-asian="11pt" style:font-weight-asian="bold" style:font-size-complex="11pt" style:font-weight-complex="bold"/>
    </style:style>
    <style:style style:name="P28" style:family="paragraph" style:parent-style-name="Standard" style:list-style-name="WWNum3">
      <style:paragraph-properties fo:margin-left="1.27cm" fo:margin-right="0cm" fo:margin-top="0.101cm" fo:margin-bottom="0.141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337793" style:font-name-asian="Verdana3" style:font-size-asian="11pt" style:font-style-asian="normal" style:font-weight-asian="normal" style:font-name-complex="Verdana3" style:font-size-complex="11pt"/>
    </style:style>
    <style:style style:name="P29" style:family="paragraph" style:parent-style-name="Standard" style:list-style-name="WWNum1">
      <style:paragraph-properties fo:margin-left="0cm" fo:margin-right="0cm" fo:margin-top="0.101cm" fo:margin-bottom="0.14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337793" style:font-name-asian="Verdana3" style:font-size-asian="11pt" style:font-style-asian="normal" style:font-weight-asian="normal" style:font-name-complex="Verdana3" style:font-size-complex="11pt"/>
    </style:style>
    <style:style style:name="P3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size="11pt" officeooo:paragraph-rsid="00337793" style:font-size-asian="11pt" style:font-size-complex="11pt"/>
    </style:style>
    <style:style style:name="P3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337793" style:font-name-asian="Verdana3" style:font-size-asian="11pt" style:font-style-asian="normal" style:font-weight-asian="normal" style:font-name-complex="Verdana3" style:font-size-complex="11pt"/>
    </style:style>
    <style:style style:name="P32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337793" style:font-name-asian="Verdana3" style:font-size-asian="11pt" style:font-style-asian="normal" style:font-weight-asian="normal" style:font-name-complex="Verdana3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6295aa" officeooo:paragraph-rsid="00337793" style:font-name-asian="Verdana3" style:font-size-asian="11pt" style:font-style-asian="normal" style:font-weight-asian="bold" style:font-name-complex="Verdana3" style:font-size-complex="11pt" style:font-weight-complex="normal"/>
    </style:style>
    <style:style style:name="T1" style:family="text">
      <style:text-properties fo:color="#0053a8" style:font-name="Verdana2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use-window-font-color="true" style:font-name="Verdana2" fo:font-size="11pt" fo:language="es" fo:country="SV" fo:font-style="normal" officeooo:rsid="00302493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3" style:family="text">
      <style:text-properties style:use-window-font-color="true" style:font-name="Verdana" fo:font-size="11pt" fo:language="es" fo:country="SV" fo:font-weight="bold" officeooo:rsid="000ca4a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" style:family="text">
      <style:text-properties style:use-window-font-color="true" style:font-name="Verdana" fo:font-size="11pt" fo:language="es" fo:country="SV" fo:font-weight="bold" officeooo:rsid="003777f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style:font-name="Verdana" fo:font-size="11pt" fo:language="es" fo:country="SV" fo:font-weight="bold" officeooo:rsid="003ff0b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style:font-name="Verdana" fo:font-size="11pt" fo:language="es" fo:country="SV" fo:font-weight="bold" officeooo:rsid="00538d2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style:font-name="Verdana" fo:font-size="11pt" fo:language="es" fo:country="SV" fo:font-weight="bold" officeooo:rsid="00317bd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style:font-name="Verdana" fo:font-size="11pt" fo:language="es" fo:country="SV" fo:font-weight="bold" officeooo:rsid="0033779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style:font-name="Verdana" fo:font-size="11pt" fo:language="es" fo:country="SV" fo:font-weight="normal" officeooo:rsid="003777f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SV" fo:font-weight="normal" officeooo:rsid="0050d30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SV" fo:font-weight="normal" officeooo:rsid="005cc55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12" style:family="text">
      <style:text-properties officeooo:rsid="0015c946"/>
    </style:style>
    <style:style style:name="T13" style:family="text">
      <style:text-properties officeooo:rsid="001685a9"/>
    </style:style>
    <style:style style:name="T14" style:family="text">
      <style:text-properties fo:font-weight="bold" officeooo:rsid="0013a797" style:font-weight-asian="bold" style:font-style-complex="italic" style:font-weight-complex="normal"/>
    </style:style>
    <style:style style:name="T15" style:family="text">
      <style:text-properties fo:font-style="italic" fo:font-weight="normal" officeooo:rsid="0013a797" style:font-style-asian="italic" style:font-weight-asian="normal" style:font-name-complex="Verdana" style:font-style-complex="italic" style:font-weight-complex="normal"/>
    </style:style>
    <style:style style:name="T16" style:family="text">
      <style:text-properties officeooo:rsid="002fabfc"/>
    </style:style>
    <style:style style:name="T17" style:family="text">
      <style:text-properties style:font-name="Verdana2" fo:font-size="11pt" fo:font-style="normal" style:font-size-asian="11pt" style:font-style-asian="normal" style:font-size-complex="11pt"/>
    </style:style>
    <style:style style:name="T18" style:family="text">
      <style:text-properties style:font-name="Verdana2" fo:font-size="11pt" fo:font-style="normal" fo:font-weight="normal" style:font-size-asian="11pt" style:font-style-asian="normal" style:font-weight-asian="normal" style:font-size-complex="11pt"/>
    </style:style>
    <style:style style:name="T19" style:family="text">
      <style:text-properties style:font-name="Verdana2" fo:font-size="11pt" fo:font-style="normal" fo:font-weight="normal" officeooo:rsid="0013e562" style:font-size-asian="11pt" style:font-style-asian="normal" style:font-weight-asian="normal" style:font-size-complex="11pt"/>
    </style:style>
    <style:style style:name="T20" style:family="text">
      <style:text-properties style:font-name="Verdana2" fo:font-size="11pt" fo:font-style="italic" style:font-size-asian="11pt" style:font-style-asian="italic" style:font-size-complex="11pt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officeooo:rsid="001685a9" style:font-size-asian="11pt" style:font-size-complex="11pt"/>
    </style:style>
    <style:style style:name="T23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25" style:family="text">
      <style:text-properties style:font-name="Verdana" fo:font-size="11pt" fo:font-weight="normal" officeooo:rsid="0049d34f" style:font-size-asian="11pt" style:font-weight-asian="normal" style:font-name-complex="Verdana" style:font-size-complex="11pt"/>
    </style:style>
    <style:style style:name="T26" style:family="text">
      <style:text-properties style:font-name="Verdana" fo:font-size="11pt" fo:font-weight="normal" officeooo:rsid="0050d309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27abb3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00ca4a5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03777f1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fo:font-weight="normal" officeooo:rsid="00317bd4" style:font-size-asian="11pt" style:font-weight-asian="normal" style:font-name-complex="Verdana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3" style:font-style-asian="normal" style:font-weight-asian="bold" style:font-name-complex="Verdana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6295aa" style:font-name-asian="Verdana3" style:font-style-asian="normal" style:font-weight-asian="bold" style:font-name-complex="Verdana3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13a797" style:font-name-asian="Verdana3" style:font-style-asian="normal" style:font-weight-asian="bold" style:font-name-complex="Verdana3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style:font-name-asian="Verdana3" style:font-style-asian="normal" style:font-weight-asian="normal" style:font-name-complex="Verdana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6295aa" style:font-name-asian="Verdana3" style:font-style-asian="normal" style:font-weight-asian="normal" style:font-name-complex="Verdana3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13a797" style:font-name-asian="Verdana3" style:font-style-asian="normal" style:font-weight-asian="normal" style:font-name-complex="Verdana3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58dc40" style:font-name-asian="Verdana3" style:font-style-asian="normal" style:font-weight-asian="normal" style:font-name-complex="Verdana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5a611e" style:font-name-asian="Verdana3" style:font-style-asian="normal" style:font-weight-asian="normal" style:font-name-complex="Verdana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3" style:font-style-asian="normal" style:font-weight-asian="normal" style:font-name-complex="Verdana3"/>
    </style:style>
    <style:style style:name="T40" style:family="text">
      <style:text-properties officeooo:rsid="00568a6e"/>
    </style:style>
    <style:style style:name="T41" style:family="text">
      <style:text-properties officeooo:rsid="005e326c"/>
    </style:style>
    <style:style style:name="T42" style:family="text">
      <style:text-properties officeooo:rsid="005745f7" style:font-name-complex="Verdana" style:font-weight-complex="normal"/>
    </style:style>
    <style:style style:name="T43" style:family="text">
      <style:text-properties officeooo:rsid="0013a797" style:font-name-complex="Verdana" style:font-weight-complex="normal"/>
    </style:style>
    <style:style style:name="T44" style:family="text">
      <style:text-properties officeooo:rsid="005745f7" style:font-style-complex="italic" style:font-weight-complex="normal"/>
    </style:style>
    <style:style style:name="T45" style:family="text">
      <style:text-properties officeooo:rsid="0013a797" style:font-style-complex="italic" style:font-weight-complex="normal"/>
    </style:style>
    <style:style style:name="T46" style:family="text">
      <style:text-properties officeooo:rsid="00575a72" style:font-style-complex="italic" style:font-weight-complex="normal"/>
    </style:style>
    <style:style style:name="T47" style:family="text">
      <style:text-properties officeooo:rsid="0058dc40" style:font-style-complex="italic" style:font-weight-complex="normal"/>
    </style:style>
    <style:style style:name="T48" style:family="text">
      <style:text-properties officeooo:rsid="005a0ad8" style:font-style-complex="italic" style:font-weight-complex="normal"/>
    </style:style>
    <style:style style:name="T49" style:family="text">
      <style:text-properties officeooo:rsid="005a611e" style:font-style-complex="italic" style:font-weight-complex="normal"/>
    </style:style>
    <style:style style:name="T50" style:family="text">
      <style:text-properties officeooo:rsid="005745f7"/>
    </style:style>
    <style:style style:name="T51" style:family="text">
      <style:text-properties officeooo:rsid="00575a72"/>
    </style:style>
    <style:style style:name="T52" style:family="text">
      <style:text-properties officeooo:rsid="0058dc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<text:span text:style-name="T12">PROYECTO DE LEY</text:span> Nº <text:s/><text:span text:style-name="T13">38373 – CD – DB</text:span></text:p>
      <text:p text:style-name="P3">DICTAMEN</text:p>
      <text:p text:style-name="P3"/>
      <text:p text:style-name="P5">Diputados de Santa Fe:</text:p>
      <text:p text:style-name="P10"><text:span text:style-name="T18">La Comisión </text:span><text:span text:style-name="T19">de Asuntos Constitucionales y Legislación General</text:span><text:span text:style-name="T1"> </text:span><text:span text:style-name="T21">ha considerado el proyecto de </text:span><text:span text:style-name="T22">Ley </text:span><text:span text:style-name="T3">3</text:span><text:span text:style-name="T4">8</text:span><text:span text:style-name="T7">373</text:span><text:span text:style-name="T5"> </text:span><text:span text:style-name="T6">CD -</text:span><text:span text:style-name="T23"> </text:span><text:span text:style-name="T8">DB</text:span><text:span text:style-name="T24">, </text:span><text:span text:style-name="T25">de l</text:span><text:span text:style-name="T26">os</text:span><text:span text:style-name="T27"> </text:span><text:span text:style-name="T24">Diputad</text:span><text:span text:style-name="T28">o</text:span><text:span text:style-name="T26">s</text:span><text:span text:style-name="T28"> </text:span><text:span text:style-name="T29">Pullaro, </text:span><text:span text:style-name="T30">Ciancio,</text:span><text:span text:style-name="T9"> </text:span><text:span text:style-name="T10">Basile, Cándido, Senn, Orciani, Bastia, Di Stefano, Espíndola y Gonzalez, </text:span><text:span text:style-name="T9">por el cual se sustituye el inciso n) del Artículo 7 de la Ley Impositiva Anual 3650 (t.o 1997 y sus modificatorias) y se crea el </text:span><text:span text:style-name="T11">F</text:span><text:span text:style-name="T9">ondo </text:span><text:span text:style-name="T11">E</text:span><text:span text:style-name="T9">specífico (Sostener), destinado a la asistencia de emprendimientos afectados por la imposibilidad o limitación en su normal funcionamiento como consecuencia de las medidas de </text:span><text:span text:style-name="T11">A</text:span><text:span text:style-name="T9">islamiento </text:span><text:span text:style-name="T11">S</text:span><text:span text:style-name="T9">ocial, </text:span><text:span text:style-name="T11">P</text:span><text:span text:style-name="T9">reventivo y </text:span><text:span text:style-name="T11">O</text:span><text:span text:style-name="T9">bligatorio</text:span><text:span text:style-name="T17">;</text:span><text:span text:style-name="T20"> </text:span><text:span text:style-name="T17">y, por las razones expuestas en los fundamentos y las que podrá dar el miembro informante esta Comisión </text:span><text:span text:style-name="T2">a resuelto adherir al texto emitido por la Comisión de Presupesto y Hacienda</text:span><text:span text:style-name="T17">, el que a continuación se transcribe:</text:span></text:p>
      <text:p text:style-name="P9"/>
      <text:p text:style-name="P6"/>
      <text:p text:style-name="P11">LA LEGISLATURA DE LA PROVINCIA DE SANTA FE</text:p>
      <text:p text:style-name="P11">SANCIONA CON FUERZA DE</text:p>
      <text:p text:style-name="P12">LEY :</text:p>
      <text:p text:style-name="P8"/>
      <text:p text:style-name="P13"><text:span text:style-name="T15"><text:s/></text:span><text:span text:style-name="T33">ARTÍCULO 1- Fondo Específico. </text:span><text:span text:style-name="T36">Créase el Fondo Específico </text:span><text:span text:style-name="T33">“SOSTENER” </text:span><text:span text:style-name="T36">destinado a la asistencia de emprendimientos clasificados en el artículo 2 de la presente, afectados directa o indirectamente por la emergencia sanitaria, y alquilen los establecimientos en donde desarrollen su actividad, con el objeto de subsidiar el alquiler de los mismos, integrado por: </text:span></text:p>
      <text:p text:style-name="P14"/>
      <text:list xml:id="list3334390806" text:style-name="WWNum3">
        <text:list-item>
          <text:p text:style-name="P28">La recaudación por sobre el 6,5% de Ingresos Brutos, neta de transferencias por Coparticipación a Municipios y Comunas, que se genere de la aplicación del inciso n) del artículo 7 de la Ley Impositiva Anual N<text:span text:style-name="T40">º</text:span> 3650 ( t.o 1997 y modificatorias),hasta el 31 de Diciembre de 2020;</text:p>
        </text:list-item>
        <text:list-item>
          <text:p text:style-name="P28"><text:soft-page-break/><text:span text:style-name="T41">A</text:span>fectación de recursos provenientes del Fondo de Aportes del Tesoro Nacional a las Provincias (ATN), del “Programa para la Emergencia Provincial”, creado por el Decreto Nacional Nº 352/2020;</text:p>
        </text:list-item>
        <text:list-item>
          <text:p text:style-name="P28"><text:span text:style-name="T41">A</text:span>portes de Rentas Generales del Tesoro Provincial; y</text:p>
        </text:list-item>
        <text:list-item>
          <text:p text:style-name="P28"><text:span text:style-name="T41">O</text:span>tros aportes provenientes de programas del Estado Nacional o de <text:span text:style-name="T40">O</text:span>rganismos <text:span text:style-name="T40">I</text:span>nternacionales de <text:span text:style-name="T40">C</text:span>rédito que sean susceptibles de aplicarse a los objetivos de la presente <text:span text:style-name="T40">L</text:span>ey.</text:p>
        </text:list-item>
      </text:list>
      <text:p text:style-name="P23"><text:span text:style-name="T31">ARTÍCULO 2- Destinatarios.</text:span><text:span text:style-name="T34"> Podrán acceder a los beneficios de la presente, aquellos emprendimientos afectados por la imposibilidad o limitación en su normal funcionamiento, como consecuencias de las medidas sanitarias de Aislamiento Social Preventivo y Obligatorio, y al solo fin de </text:span><text:span text:style-name="T39">abonar los mismos, que sean inquilinos de:</text:span></text:p>
      <text:p text:style-name="P17"><text:span text:style-name="T42">a) </text:span><text:span text:style-name="T43">Inmuebles destinados a actividades culturales o comunitarias;</text:span></text:p>
      <text:p text:style-name="P15"><text:span text:style-name="T44">b) </text:span><text:span text:style-name="T45">Inmuebles rurales destinados a pequeñas producciones familiares y pequeñas producciones agropecuarias;</text:span></text:p>
      <text:p text:style-name="P15"><text:span text:style-name="T50">c) </text:span>Inmuebles alquilados por personas adheridas al de Monotributo, destinados a la prestación de servicios, al comercio o a la industria;</text:p>
      <text:list xml:id="list3697343655" text:style-name="WWNum1">
        <text:list-header>
          <text:p text:style-name="P29"><text:span text:style-name="T51">d)</text:span> Inmuebles alquilados por profesionales autónomos para el ejercicio de su profesión;</text:p>
          <text:p text:style-name="P29"><text:span text:style-name="T51">e)</text:span> Inmuebles alquilados por Micro, Pequeñas y Medianas Empresas (MiPyMES) conforme lo dispuesto en la Ley N° 24467 y modificatorias, destinados a la prestación de servicios, al comercio o a la industria;</text:p>
          <text:p text:style-name="P29"><text:span text:style-name="T51">f) </text:span>Inmuebles alquilados por Cooperativas de Trabajo o Empresas Recuperadas inscriptas en el I<text:span text:style-name="T51">nstituto</text:span> N<text:span text:style-name="T51">acional</text:span> <text:span text:style-name="T51">de</text:span> A<text:span text:style-name="T51">sociativismo</text:span> <text:span text:style-name="T51">y</text:span> E<text:span text:style-name="T51">conomía</text:span> S<text:span text:style-name="T51">ocial</text:span> (INAES); <text:span text:style-name="T51">y,</text:span></text:p>
          <text:p text:style-name="P29"><text:span text:style-name="T51">g) </text:span>Inmuebles alquilados por diversos trabajadores independientes para el ejercicio de sus oficios. </text:p>
        </text:list-header>
      </text:list>
      <text:p text:style-name="P16"/>
      <text:p text:style-name="P15"><text:span text:style-name="T14">ARTÍCULO 3 - Autoridad de Aplicación. </text:span><text:span text:style-name="T45">El Ministerio de Producción, Ciencia y Tecnología, a través de la Secretar</text:span><text:span text:style-name="T46">í</text:span><text:span text:style-name="T45">a de Comercio Interior y Servicios administrará los recursos del fondo creado y estará a cargo de la ejecución e implementación de los subsidios a otorgarse a los beneficiarios, facultándose al mismo para dictar las </text:span><text:soft-page-break/><text:span text:style-name="T45">normas reglamentarias, complementarias y aclaratorias correspondientes.</text:span></text:p>
      <text:p text:style-name="P20"/>
      <text:p text:style-name="P19"><text:span text:style-name="T31">ARTÍCULO 4 – Criterio de Implementación:</text:span><text:span text:style-name="T34"> La Autoridad de Aplicación a través de la reglamentación de la presente deberá:</text:span></text:p>
      <text:list xml:id="list4136093370" text:style-name="WWNum2">
        <text:list-header>
          <text:p text:style-name="P30"><text:span text:style-name="T37">a) </text:span><text:span text:style-name="T34">Establecer el universo de beneficiarios y los requisitos mínimos para acogerse a este sistema;</text:span></text:p>
          <text:p text:style-name="P32"><text:span text:style-name="T52">b)</text:span> <text:span text:style-name="T45">verificar la acreditación fehacientemente por parte de los beneficiarios, de ingresos inferiores en un cincuenta por ciento (50%) con relación a las del mes de Febrero de 2020 durante el mes del beneficio;</text:span></text:p>
          <text:p text:style-name="P32"><text:span text:style-name="T47">c) </text:span><text:span text:style-name="T45">fijar las pautas para el otorgamiento de los subsidios con una clasificación del porcentaje de asistencia categorizado de acuerdo a cantidad de trabajadores de la empresa y monto del alquiler;</text:span></text:p>
          <text:p text:style-name="P31"><text:span text:style-name="T52">d) </text:span>exigir un modo de rendición que acredite el uso de los beneficios otorgados exclusivamente para el pago de los alquileres; y,</text:p>
          <text:p text:style-name="P31"><text:span text:style-name="T52">e) </text:span>garantizar un procedimiento de implementación ágil, simple, (cien por ciento) 100% digital y on line.</text:p>
        </text:list-header>
      </text:list>
      <text:p text:style-name="P24"/>
      <text:p text:style-name="P15"><text:span text:style-name="T14">ARTÍCULO 5- Duración. </text:span><text:span text:style-name="T45">El fondo específico y el procedimiento de otorgamiento de subsidios organizado a tal fin, son de carácter extraordinario y temporal, desde el mes de Marzo y hasta el 30 de Junio de 2020, pudiendo la </text:span><text:span text:style-name="T48">A</text:span><text:span text:style-name="T45">utoridad de </text:span><text:span text:style-name="T48">A</text:span><text:span text:style-name="T45">plicación extender el plazo de los beneficios hasta el 31 de diciembre del 2020.</text:span></text:p>
      <text:p text:style-name="P14"/>
      <text:p text:style-name="P15"><text:span text:style-name="T14">ARTÍCULO 6- Comisión Bicameral. </text:span><text:span text:style-name="T45">Créase una Comisión Bicameral de </text:span><text:span text:style-name="T49">S</text:span><text:span text:style-name="T45">eguimiento y </text:span><text:span text:style-name="T49">E</text:span><text:span text:style-name="T45">valuación de la aplicación del Programa </text:span><text:span text:style-name="T14">SOSTENER </text:span><text:span text:style-name="T45">conformada por tres (3) Senadores y tres (3) Diputados nominados por simple mayoría de legisladores presentes y sujetos a remoción por idéntico procedimiento, designando sus propias autoridades una vez conformada, debiendo el Poder Ejecutivo informar en forma fehaciente la ejecución del Programa en lo referido a ingresos y egresos.</text:span></text:p>
      <text:p text:style-name="P21"/>
      <text:p text:style-name="P22"><text:span text:style-name="T31">ARTÍCULO 7 –Reglamentación. </text:span><text:span text:style-name="T34">El </text:span><text:span text:style-name="T38">P</text:span><text:span text:style-name="T34">oder Ejecutivo reglamentar</text:span><text:span text:style-name="T38">á</text:span><text:span text:style-name="T34"> de manera urgente la presente, atento a las especiales circunstancias de Emergencia.</text:span></text:p>
      <text:p text:style-name="P20"/>
      <text:p text:style-name="P33"/>
      <text:p text:style-name="P18"><text:soft-page-break/><text:span text:style-name="T32">ARTICULO 8 -</text:span><text:span text:style-name="T35"> Comuníquese al Poder Ejecutivo.</text:span></text:p>
      <text:p text:style-name="P7"/>
      <text:p text:style-name="P7">Sala de la Comisión: <text:span text:style-name="T16">04</text:span> de <text:span text:style-name="T16">Junio</text:span> de 2020.-</text:p>
      <text:p text:style-name="P27">FIRMANTES: FARÍAS – MAHMUD – BLANCO – PULLARO – REAL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font-size="11pt" style:text-underline-style="none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fo:font-size="11pt" style:text-underline-style="none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9pt" fo:language="es" fo:country="AR" fo:font-style="italic" fo:font-weight="normal" officeooo:paragraph-rsid="000c8617" style:font-size-asian="9pt" style:font-style-asian="italic" style:font-weight-asian="normal" style:font-name-complex="Arial" style:font-size-complex="9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.072cm" fo:margin-right="0.004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<text:s text:c="10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7-31T13:24:35.158447774</meta:creation-date>
    <meta:editing-cycles>35</meta:editing-cycles>
    <meta:editing-duration>PT1H18M32S</meta:editing-duration>
    <meta:generator>LibreOffice/6.3.4.2$Linux_X86_64 LibreOffice_project/30$Build-2</meta:generator>
    <dc:date>2020-06-05T11:57:15.146263552</dc:date>
    <meta:print-date>2020-06-04T11:47:12.198549688</meta:print-date>
    <meta:document-statistic meta:table-count="0" meta:image-count="1" meta:object-count="0" meta:page-count="4" meta:paragraph-count="36" meta:word-count="863" meta:character-count="5645" meta:non-whitespace-character-count="4795"/>
  </office:meta>
</office:document-meta>
</file>